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785d" officeooo:paragraph-rsid="0011785d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0e03c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785d"/>
    </style:style>
    <style:style style:name="T9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7">Nº </text:span><text:span text:style-name="T9">1158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11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a la Dra. María Natalia Lisa Diploma de Honor en reconocimiento a haber sido la <text:s/>única latinoamericana seleccionada entre las cinco finalistas al premio “Premio de Ciencia Inspiradora” -Inspiring Science Award- otorgada por la revista científica internacional “Investigación de la Naturaleza” -Nature Research- por reconocer la participación de las mujeres en la ciencia y su labor como investigadora integrante del Instituto de Biología Molecular y Celular de Rosario dependiente del CONICET – Consejo Nacional de Investigaciones Científicas y Técnicas- y la universidad de Rosario.</text:p>
      <text:p text:style-name="P4"/>
      <text:p text:style-name="P4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8">2</text:span>.-</text:p></table:table-cell></table:table-row></table:table></draw:text-box></draw:frame>Facultar a la Presidencia de la Cámara para establecer fecha, hora y modalidad del acto.</text:p>
      <text:p text:style-name="P4"/>
      <text:p text:style-name="P4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8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4"/>
      <text:p text:style-name="P4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8">4</text:span>.-</text:p></table:table-cell></table:table-row></table:table></draw:text-box></draw:frame>Autorizar la Secretaría Administrativa a efectuar las erogaciones que resulten pertinentes para la realización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5</text:span><text:span text:style-name="T4"> de </text:span><text:span text:style-name="T6">octu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30T09:39:19.007390149</dc:date>
    <meta:print-date>2018-10-30T09:39:10.382827820</meta:print-date>
    <meta:editing-cycles>45</meta:editing-cycles>
    <meta:editing-duration>PT1H15M6S</meta:editing-duration>
    <meta:generator>LibreOffice/6.0.6.2$Linux_X86_64 LibreOffice_project/00m0$Build-2</meta:generator>
    <meta:document-statistic meta:table-count="5" meta:image-count="1" meta:object-count="0" meta:page-count="1" meta:paragraph-count="16" meta:word-count="202" meta:character-count="1345" meta:non-whitespace-character-count="1123"/>
  </office:meta>
</office:document-meta>
</file>